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<text:s/>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17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17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17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17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17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17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17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<text:s/></text:span><text:span text:style-name="T74">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obrovoľníckej č</text:span><text:span text:style-name="T80">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soft-page-break/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Majka Ďurajková</dc:creator>
    <meta:creation-date>2018-02-02T16:41:00Z</meta:creation-date>
    <dc:date>2018-02-02T16:41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